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officeooo:paragraph-rsid="0019259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259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9259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9259a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fo:font-style="normal" style:text-underline-style="none" fo:font-weight="bold" officeooo:rsid="00163300" officeooo:paragraph-rsid="0019259a" style:font-name-asian="SimSun1" style:font-size-asian="11pt" style:language-asian="es" style:country-asian="AR" style:font-style-asian="normal" style:font-weight-asian="bold" style:font-name-complex="Verdana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text-properties officeooo:paragraph-rsid="001295da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.499cm" loext:contextual-spacing="false" fo:line-height="115%" fo:text-align="center" style:justify-single-word="false" fo:orphans="2" fo:widows="2"/>
      <style:text-properties fo:text-transform="uppercase" style:font-name="Verdana" fo:font-weight="bold" officeooo:paragraph-rsid="0019259a" style:font-name-asian="Verdana" style:font-weight-asian="bold" style:font-name-complex="Verdana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fo:font-style="normal" style:text-underline-style="none" fo:font-weight="bold" officeooo:rsid="00163300" officeooo:paragraph-rsid="0019259a" style:font-name-asian="Verdana" style:font-size-asian="11pt" style:language-asian="es" style:country-asian="AR" style:font-style-asian="normal" style:font-weight-asian="bold" style:font-name-complex="Verdana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fo:font-style="normal" style:text-underline-style="none" fo:font-weight="bold" officeooo:rsid="001c3dbc" officeooo:paragraph-rsid="001c3dbc" style:font-name-asian="Verdana" style:font-size-asian="11pt" style:language-asian="es" style:country-asian="AR" style:font-style-asian="normal" style:font-weight-asian="bold" style:font-name-complex="Verdana" style:font-size-complex="11pt" style:font-weight-complex="bold" fo:hyphenate="true" fo:hyphenation-remain-char-count="2" fo:hyphenation-push-char-count="2"/>
    </style:style>
    <style:style style:name="P17" style:family="paragraph" style:parent-style-name="EXPEDIENTE" style:master-page-name="Standard">
      <style:paragraph-properties style:line-height-at-least="0.353cm" style:page-number="auto"/>
      <style:text-properties fo:color="#000000" fo:font-weight="bold" officeooo:paragraph-rsid="0019259a" style:font-weight-asian="bold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ar" style:country-complex="SA" style:font-weight-complex="bold"/>
    </style:style>
    <style:style style:name="T5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/>
    </style:style>
    <style:style style:name="T6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ar" style:country-complex="SA"/>
    </style:style>
    <style:style style:name="T7" style:family="text">
      <style:text-properties fo:color="#000000" style:font-name="Verdana" fo:font-size="11pt" style:font-name-asian="Times New Roman" style:font-size-asian="11pt" style:language-asian="es" style:country-asian="AR" style:font-name-complex="Arial" style:font-size-complex="11pt" style:language-complex="ar" style:country-complex="SA"/>
    </style:style>
    <style:style style:name="T8" style:family="text">
      <style:text-properties fo:color="#000000" style:font-name="Verdana" fo:font-size="11pt" style:font-size-asian="11pt" style:font-name-complex="Verdana" style:font-size-complex="11pt" style:language-complex="es" style:country-complex="AR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font-name-asian="Verdana" style:font-size-asian="11pt" style:font-name-complex="Verdana" style:font-size-complex="11pt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style:font-size-asian="11pt" style:font-name-complex="Verdana" style:font-size-complex="11pt" style:language-complex="es" style:country-complex="AR"/>
    </style:style>
    <style:style style:name="T13" style:family="text">
      <style:text-properties style:font-name="Verdana" fo:font-size="11pt" style:font-name-asian="SimSun1" style:font-size-asian="11pt" style:font-name-complex="Arial" style:font-size-complex="11pt"/>
    </style:style>
    <style:style style:name="T14" style:family="text">
      <style:text-properties fo:color="#333333" style:font-name="Verdana" fo:font-size="11pt" style:font-name-asian="Times New Roman" style:font-size-asian="11pt" style:language-asian="es" style:country-asian="AR" style:font-name-complex="Verdana" style:font-size-complex="11pt" style:language-complex="ar" style:country-complex="SA"/>
    </style:style>
    <style:style style:name="T15" style:family="text">
      <style:text-properties fo:color="#c9211e" style:font-name="Verdana" fo:font-size="11pt" style:font-size-asian="11pt" style:font-name-complex="Arial" style:font-size-complex="11pt" style:language-complex="es" style:country-complex="AR"/>
    </style:style>
    <style:style style:name="T16" style:family="text">
      <style:text-properties fo:font-size="11pt" style:font-name-asian="SimSun1" style:font-size-asian="11pt" style:font-name-complex="Arial" style:font-size-complex="11pt"/>
    </style:style>
    <style:style style:name="T17" style:family="text">
      <style:text-properties style:font-name-asian="SimSun1" style:font-name-complex="Arial"/>
    </style:style>
    <style:style style:name="T18" style:family="text">
      <style:text-properties style:font-name-complex="Arial"/>
    </style:style>
    <style:style style:name="T19" style:family="text">
      <style:text-properties officeooo:rsid="001c5655" style:font-name-complex="Arial"/>
    </style:style>
    <style:style style:name="T20" style:family="text">
      <style:text-properties style:font-name-asian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3"><text:span text:style-name="T10">La Comisión de Derechos y Garantías ha considerado el proyecto de Resolución </text:span><text:span text:style-name="T4">Nº 40755 CD - FP - PS</text:span><text:span text:style-name="T6">, </text:span><text:span text:style-name="T14">del</text:span><text:span text:style-name="T8"> diputado <text:s/>BLANCO,</text:span><text:span text:style-name="T15"> </text:span><text:span text:style-name="T5">por el cual esta Cámara resuelve realizar una jornada denominada “Derechos de las Infancias y las Adolescencias en el contexto de la pandemia”</text:span><text:span text:style-name="T7">;</text:span><text:span text:style-name="T6"> y, </text:span><text:span text:style-name="T12">por las razones expuestas en los fundamentos y las que podrá dar el miembro informante, esta Comisión aconseja la aprobación del siguiente texto</text:span><text:span text:style-name="T10">:</text:span></text:p>
      <text:p text:style-name="P3"><text:span text:style-name="T10"><text:tab/> <text:s text:c="5"/></text:span><text:span text:style-name="T16"><text:tab/><text:tab/><text:tab/><text:tab/><text:tab/> <text:s text:c="10"/></text:span><text:span text:style-name="T17"><text:tab/><text:tab/> <text:s text:c="2"/></text:span></text:p>
      <text:p text:style-name="P14">PROYECTO DE RESOLUCION</text:p>
      <text:p text:style-name="P14">LA CÁMARA DE DIPUTADOS DE LA PROVINCIA</text:p>
      <text:p text:style-name="P14">resuelve: </text:p>
      <text:p text:style-name="P4"><text:span text:style-name="T9">ARTÍCULO 1 -</text:span><text:span text:style-name="T11"> Realizar una Jornada denominada "Derechos de las infancias y las adolescencias en el contexto de la pandemia", con el objetivo de analizar junto a profesionales, expertos, representantes de organizaciones de la sociedad civil, legisladores y funcionarios de distintos organismos estatales, posibles medidas y alternativas que garanticen de manera integral los derechos de las niñas, niños y adolescentes en el marco de las disposiciones de prevención de contagios de Covid-19. </text:span></text:p>
      <text:p text:style-name="P5"/>
      <text:p text:style-name="P4"><text:span text:style-name="T9">ARTÍCULO 2 -</text:span><text:span text:style-name="T11"> Facultar a la Presidencia de esta Cámara de Diputados a establecer fecha, lugar y modalidad de la actividad. </text:span></text:p>
      <text:p text:style-name="P5"/>
      <text:p text:style-name="P4"><text:span text:style-name="T9">ARTÍCULO 3 -</text:span><text:span text:style-name="T11"> Autorizar a la Secretaria Administrativa a efectuar las erogaciones que resulten pertinentes para la realización de la jornada.</text:span></text:p>
      <text:p text:style-name="P6"><text:s/></text:p>
      <text:p text:style-name="P4"><text:span text:style-name="T9">ARTÍCULO 4 -</text:span><text:span text:style-name="T11"> Encomendar todo lo atinente a la organización, convocatoria y coordinación de la actividad a la Dirección General de Ceremonial y Protocolo, y lo relativo a su difusión a la Dirección General de Prensa. </text:span></text:p>
      <text:p text:style-name="P5"/>
      <text:p text:style-name="P4"><text:soft-page-break/><text:span text:style-name="T9">ARTÍCULO 5 -</text:span><text:span text:style-name="T11"> Regístrese, comuníquese y archívese</text:span><text:span text:style-name="T13">.</text:span></text:p>
      <text:p text:style-name="P7"><text:span text:style-name="T18">SALA DE LA COMISIÓN DE </text:span><text:span text:style-name="T19">ZOOM</text:span><text:span text:style-name="T18"> </text:span><text:span text:style-name="T20">28 de octubre de 2020.</text:span></text:p>
      <text:p text:style-name="P15"/>
      <text:p text:style-name="P16">FIRMANTES : CATTALINI – BRUERA – ORCIANI – ESPINDOLA –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hyphenation-ladder-count="no-limit" fo:text-indent="-0.3cm" style:auto-text-indent="false"/>
      <style:text-properties style:font-name="Verdana" fo:font-family="Verdana" style:font-family-generic="swiss" style:font-pitch="variable" fo:font-style="italic" fo:font-weight="bold" style:font-name-asian="Verdana" style:font-family-asian="Verdana" style:font-family-generic-asian="swiss" style:font-pitch-asian="variable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9T11:51:28.151203207</dc:date>
    <meta:print-date>2020-10-29T08:57:07.241981979</meta:print-date>
    <meta:editing-cycles>59</meta:editing-cycles>
    <meta:editing-duration>PT2H30M20S</meta:editing-duration>
    <meta:generator>LibreOffice/6.0.7.3$Linux_X86_64 LibreOffice_project/00m0$Build-3</meta:generator>
    <meta:document-statistic meta:table-count="1" meta:image-count="2" meta:object-count="0" meta:page-count="2" meta:paragraph-count="20" meta:word-count="305" meta:character-count="1972" meta:non-whitespace-character-count="1640"/>
  </office:meta>
</office:document-meta>
</file>